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recreatiewoning, vissershut en verharding op locatie Berkenwoude (BKW00) C 847, Berkenwoude (BKW00) C 378, Berken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mgevingsvergunning ontvangen voor het legaliseren van een recreatiewoning, vissershut en verharding op percelen Berkenwoude (BKW00) C 847, Berkenwoude (BKW00) C 378, Berkenwoude (BKW00) C 807, Berkenwoude (BKW00) C 964. De aanvraag is geregistreerd onder zaaknummer 193116788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3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882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legaliseren van een recreatiewoning, vissershut en verharding op locatie Berkenwoude (BKW00) C 847, Berkenwoude (BKW00) C 378, Berken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38</meta:user-defined>
    <meta:user-defined meta:name="OVERHEIDop.GmbID/DC.identifier">gmb-2025-332338</meta:user-defined>
    <meta:user-defined meta:name="OVERHEIDop.versieInformatie"/>
  </office:meta>
</office:document-meta>
</file>