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. 35 Alcoholwet: Schoolstraat 8, Vlagtwedde, evenement ‘Week der Besten Partycentrum Rendering’ op 8, 9, 10, 11, 13, 14, 15, 16 en 17 augustus 2025, verzenddatum: 24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ontheff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ontheff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32335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33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33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DCTERMS.abstract">Op grond van artikel 35 Alcoholwet is verleend, Ontheffing voor het tijdelijk schenken van zwak-alcoholhoudende dranken tijdens het evenement ‘Week der Besten Partycentrum Rendering’ op 8, 9, 10, 11, 13, 14, 15, 16 en 17 augustus 2025, locatie: Nabij Schoolstraat 8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ntheffing art. 35 Alcoholwet: Schoolstraat 8, Vlagtwedde, evenement ‘Week der Besten Partycentrum Rendering’ op 8, 9, 10, 11, 13, 14, 15, 16 en 17 augustus 2025, verzenddatum: 24 juli 2025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335</meta:user-defined>
    <meta:user-defined meta:name="OVERHEIDop.GmbID/DC.identifier">gmb-2025-332335</meta:user-defined>
    <meta:user-defined meta:name="OVERHEIDop.versieInformatie"/>
  </office:meta>
</office:document-meta>
</file>