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aan de voor- en achterkant van de woning, Bassingracht 107 1781C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assingracht 107 1781CJ Den Helder, plaatsen van een dakopbouw aan de voor- en achterkant van de woning</text:p>
            <text:p text:style-name="common-al">Verzenddatum:24-07-2025</text:p>
            <text:p text:style-name="common-al">Nieuwe uiterste beslistermijn: 07-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23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15</meta:user-defined>
    <meta:user-defined meta:name="DCTERMS.abstract">plaatsen van een dakopbouw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opbouw aan de voor- en achterkant van de woning, Bassingracht 107 1781CJ Den Helder</meta:user-defined>
    <meta:user-defined meta:name="DCTERMS.W3CDTF/DCTERMS.available">2025-07-28</meta:user-defined>
    <meta:user-defined meta:name="DCTERMS.W3CDTF/OVERHEIDop.jaargang">2025</meta:user-defined>
    <meta:user-defined meta:name="OVERHEIDop.publicationIssue">332334</meta:user-defined>
    <meta:user-defined meta:name="OVERHEIDop.GmbID/DC.identifier">gmb-2025-332334</meta:user-defined>
    <meta:user-defined meta:name="OVERHEIDop.versieInformatie"/>
  </office:meta>
</office:document-meta>
</file>