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 Stet 7, 1921BT Akersloot, het vergroten van de woning, datum ontvangst 19 juli 2025 (Z2025-00005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232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2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2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07</meta:user-defined>
    <meta:user-defined meta:name="DCTERMS.abstract">'t Stet 7, 1921BT Akersloot, het vergroten van de woning, datum ontvangst 19 juli 2025 (Z2025-00005407)</meta:user-defined>
    <dc:language>nl</dc:language>
    <meta:user-defined meta:name="OVERHEIDop.locatietype/OVERHEIDop.gebiedsmarkering">Vlak</meta:user-defined>
    <meta:user-defined meta:name="DC.title">Gemeente Castricum, ontvangen aanvraag omgevingsvergunning, 't Stet 7, 1921BT Akersloot, het vergroten van de woning, datum ontvangst 19 juli 2025 (Z2025-00005407)</meta:user-defined>
    <meta:user-defined meta:name="DCTERMS.W3CDTF/DCTERMS.available">2025-07-28</meta:user-defined>
    <meta:user-defined meta:name="DCTERMS.W3CDTF/OVERHEIDop.jaargang">2025</meta:user-defined>
    <meta:user-defined meta:name="OVERHEIDop.publicationIssue">332329</meta:user-defined>
    <meta:user-defined meta:name="OVERHEIDop.GmbID/DC.identifier">gmb-2025-332329</meta:user-defined>
    <meta:user-defined meta:name="OVERHEIDop.versieInformatie"/>
  </office:meta>
</office:document-meta>
</file>