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akterras, Steve Bikostraat 320, 3573BH Utrecht, GU-Z2025-002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ve Bikostraat 320, 3573BH Utrecht</text:p>
            <text:p text:style-name="common-al">GU-Z2025-0020644</text:p>
            <text:p text:style-name="common-al">Toelichting: het mak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32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644</meta:user-defined>
    <meta:user-defined meta:name="DCTERMS.abstract">Toelichting: het maken van een dakterras</meta:user-defined>
    <dc:language>nl</dc:language>
    <meta:user-defined meta:name="OVERHEIDop.locatietype/OVERHEIDop.gebiedsmarkering">Vlak</meta:user-defined>
    <meta:user-defined meta:name="DC.title">Verleende Omgevingsvergunning, het maken van een dakterras, Steve Bikostraat 320, 3573BH Utrecht, GU-Z2025-0020644</meta:user-defined>
    <meta:user-defined meta:name="OVERHEIDop.datumEindeReactietermijn">2025-09-04</meta:user-defined>
    <meta:user-defined meta:name="OVERHEIDop.terinzageleggingBG">https://jeleefomgeving.nl/inzien/002220647/71b4c9b7-9178-4c7f-8cb0-4443bc6f165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26</meta:user-defined>
    <meta:user-defined meta:name="OVERHEIDop.GmbID/DC.identifier">gmb-2025-332326</meta:user-defined>
    <meta:user-defined meta:name="OVERHEIDop.versieInformatie"/>
  </office:meta>
</office:document-meta>
</file>