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tje aan Koppelen ongenummerd in Steensel (perceel K 1089)</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5 een omgevingsvergunning verleend. De gemeente geeft hiermee toestemming voor het bouwen van een schuurtje aan Koppelen in Steensel (perceel K 1089). Het kenmerk van de gemeente voor deze zaak is 077069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32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02</meta:user-defined>
    <meta:user-defined meta:name="DCTERMS.abstract">bouwen van een schuurtje</meta:user-defined>
    <dc:language>nl</dc:language>
    <meta:user-defined meta:name="OVERHEIDop.locatietype/OVERHEIDop.gebiedsmarkering">Vlak</meta:user-defined>
    <meta:user-defined meta:name="DC.title">Vergunning voor het bouwen van een schuurtje aan Koppelen ongenummerd in Steensel (perceel K 1089)</meta:user-defined>
    <meta:user-defined meta:name="DCTERMS.W3CDTF/DCTERMS.available">2025-07-28</meta:user-defined>
    <meta:user-defined meta:name="DCTERMS.W3CDTF/OVERHEIDop.jaargang">2025</meta:user-defined>
    <meta:user-defined meta:name="OVERHEIDop.publicationIssue">332324</meta:user-defined>
    <meta:user-defined meta:name="OVERHEIDop.GmbID/DC.identifier">gmb-2025-332324</meta:user-defined>
    <meta:user-defined meta:name="OVERHEIDop.versieInformatie"/>
  </office:meta>
</office:document-meta>
</file>