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ndom Schoolstraat 8, Vlagtwedde, evenement 'Feesttent en open podium Week der Besten' op 8, 9, 13, 14, 15 en 16 augustus 2025, verzenddatum: 2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23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Feesttent en open podium Week der Besten’ op 8, 9, 13, 14, 15 en 16 augustus 2025, locatie: Nabij Schoolstraat 8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Rondom Schoolstraat 8, Vlagtwedde, evenement 'Feesttent en open podium Week der Besten' op 8, 9, 13, 14, 15 en 16 augustus 2025, verzenddatum: 24 juli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19</meta:user-defined>
    <meta:user-defined meta:name="OVERHEIDop.GmbID/DC.identifier">gmb-2025-332319</meta:user-defined>
    <meta:user-defined meta:name="OVERHEIDop.versieInformatie"/>
  </office:meta>
</office:document-meta>
</file>