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 op de locatie Molenweg 33 A te Heerjansdam zaaknummer Z-25-46695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realiseren van een individueel gesloten bodemenergiesysteem op de locatie Molenweg 33a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3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individueel gesloten bodemenergiesysteem op de locatie Molenweg 33 A te Heerjansdam zaaknummer Z-25-466956</meta:user-defined>
    <meta:user-defined meta:name="DCTERMS.W3CDTF/DCTERMS.available">2025-07-28</meta:user-defined>
    <meta:user-defined meta:name="DCTERMS.W3CDTF/OVERHEIDop.jaargang">2025</meta:user-defined>
    <meta:user-defined meta:name="OVERHEIDop.publicationIssue">332316</meta:user-defined>
    <meta:user-defined meta:name="OVERHEIDop.GmbID/DC.identifier">gmb-2025-332316</meta:user-defined>
    <meta:user-defined meta:name="OVERHEIDop.versieInformatie"/>
  </office:meta>
</office:document-meta>
</file>