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ethouder Receveurlaan (sectie D 86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ethouder Receveurlaan (sectie D 8658) te Venlo</text:span>
          </text:p>
            <text:p text:style-name="common-al">Voor het realiseren van een buitenspeellocatie</text:p>
            <text:p text:style-name="common-al">Bekendgemaakt/verzonden op 24 juli 2025</text:p>
            <text:p text:style-name="common-al">Kenmerk Z2025-01875</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li 2025 tot en met 4 sept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5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3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875</meta:user-defined>
    <meta:user-defined meta:name="DCTERMS.abstract">Betreft: Beschikking op aanvraag op locatie Wethouder Receveurlaan (sectie D 8658) te Venlo</meta:user-defined>
    <dc:language>nl</dc:language>
    <meta:user-defined meta:name="DC.title">Verleende Omgevingsvergunning reguliere voorbereidingsprocedure  - Wethouder Receveurlaan (sectie D 8658) te Venlo</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8000</meta:user-defined>
    <meta:user-defined meta:name="OVERHEIDop.publicationIssue">332315</meta:user-defined>
    <meta:user-defined meta:name="OVERHEIDop.GmbID/DC.identifier">gmb-2025-332315</meta:user-defined>
    <meta:user-defined meta:name="OVERHEIDop.versieInformatie"/>
  </office:meta>
</office:document-meta>
</file>