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parkeerterrein Langeweg 10 te Vianen, ter hoogte van Franciscushof 236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4-07-2025</text:p>
            <text:p text:style-name="common-al">een besluit genomen op de aanvraag omgevingsvergunning (regulier) met zaaknummer OVR-2025-008346 op het perceel ter hoogte van parkeerterrein Langeweg 10 te Vianen, ter hoogte van Franciscushof 236 in Vianen. De vergunning is verleend. Het besluit betreft het inrichten van een bouwplaats voor werkzaamheden van 15 september 2025 tot en met 13 november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231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1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1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346</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regulier) ter hoogte van parkeerterrein Langeweg 10 te Vianen, ter hoogte van Franciscushof 236 in Vianen</meta:user-defined>
    <meta:user-defined meta:name="DCTERMS.W3CDTF/DCTERMS.available">2025-07-28</meta:user-defined>
    <meta:user-defined meta:name="DCTERMS.W3CDTF/OVERHEIDop.jaargang">2025</meta:user-defined>
    <meta:user-defined meta:name="OVERHEIDop.publicationIssue">332312</meta:user-defined>
    <meta:user-defined meta:name="OVERHEIDop.GmbID/DC.identifier">gmb-2025-332312</meta:user-defined>
    <meta:user-defined meta:name="OVERHEIDop.versieInformatie"/>
  </office:meta>
</office:document-meta>
</file>