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verbreden uitweg : Leeuwetand 19, 1775BS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Leeuwetand 19, 1775BS Middenmeer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28-07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31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verbreden uitweg : Leeuwetand 19, 1775BS Middenmeer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11</meta:user-defined>
    <meta:user-defined meta:name="OVERHEIDop.GmbID/DC.identifier">gmb-2025-332311</meta:user-defined>
    <meta:user-defined meta:name="OVERHEIDop.versieInformatie"/>
  </office:meta>
</office:document-meta>
</file>