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koelinstallatie op gebouw C002 (09D04), Bevesierweg 1D-C002 1781A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vesierweg 1D-C002 1781AT Den Helder, realiseren van een koelinstallatie op gebouw C002 (09D04)</text:p>
            <text:p text:style-name="common-al">Verzenddatum: 24-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3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5-0061</meta:user-defined>
    <meta:user-defined meta:name="DCTERMS.abstract">realiseren van een koelinstallatie op gebouw C002 (09D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koelinstallatie op gebouw C002 (09D04), Bevesierweg 1D-C002 1781AT Den Helder</meta:user-defined>
    <meta:user-defined meta:name="DCTERMS.W3CDTF/DCTERMS.available">2025-07-28</meta:user-defined>
    <meta:user-defined meta:name="DCTERMS.W3CDTF/OVERHEIDop.jaargang">2025</meta:user-defined>
    <meta:user-defined meta:name="OVERHEIDop.publicationIssue">332310</meta:user-defined>
    <meta:user-defined meta:name="OVERHEIDop.GmbID/DC.identifier">gmb-2025-332310</meta:user-defined>
    <meta:user-defined meta:name="OVERHEIDop.versieInformatie"/>
  </office:meta>
</office:document-meta>
</file>