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enefiet Hospice Om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evenement Benefiet Hospice Ommen op 4 oktober 2025 van 19:30 tot 22:30 in de carrousel aan de Van Reeuwijkstraat 5 in Ommen. 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230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 Benefiet Hospice Omm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08</meta:user-defined>
    <meta:user-defined meta:name="OVERHEIDop.GmbID/DC.identifier">gmb-2025-332308</meta:user-defined>
    <meta:user-defined meta:name="OVERHEIDop.versieInformatie"/>
  </office:meta>
</office:document-meta>
</file>