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320C, 3551CT Utrecht, GU-Z2025-0022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20C, 3551CT Utrecht</text:p>
            <text:p text:style-name="common-al">GU-Z2025-0022945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30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294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320C, 3551CT Utrecht, GU-Z2025-0022945</meta:user-defined>
    <meta:user-defined meta:name="OVERHEIDop.datumEindeReactietermijn">2025-09-04</meta:user-defined>
    <meta:user-defined meta:name="OVERHEIDop.terinzageleggingBG">https://jeleefomgeving.nl/inzien/002220647/e577ffd0-7e53-4b34-a5c2-c90aa6f9da5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05</meta:user-defined>
    <meta:user-defined meta:name="OVERHEIDop.GmbID/DC.identifier">gmb-2025-332305</meta:user-defined>
    <meta:user-defined meta:name="OVERHEIDop.versieInformatie"/>
  </office:meta>
</office:document-meta>
</file>