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op het dakterras van de woning, Constant Erzeijstraat 87A, 3523VT Utrecht, GU-Z2025-001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nt Erzeijstraat 87A, 3523VT Utrecht</text:p>
            <text:p text:style-name="common-al">GU-Z2025-0013657</text:p>
            <text:p text:style-name="common-al">Toelichting: het plaatsen van een airco op het dakterras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3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7</meta:user-defined>
    <meta:user-defined meta:name="DCTERMS.abstract">Toelichting: het plaatsen van een airco op het dakterras van de woning</meta:user-defined>
    <dc:language>nl</dc:language>
    <meta:user-defined meta:name="OVERHEIDop.locatietype/OVERHEIDop.gebiedsmarkering">Vlak</meta:user-defined>
    <meta:user-defined meta:name="DC.title">Verleende Omgevingsvergunning, het plaatsen van een airco op het dakterras van de woning, Constant Erzeijstraat 87A, 3523VT Utrecht, GU-Z2025-0013657</meta:user-defined>
    <meta:user-defined meta:name="OVERHEIDop.datumEindeReactietermijn">2025-09-04</meta:user-defined>
    <meta:user-defined meta:name="OVERHEIDop.terinzageleggingBG">https://jeleefomgeving.nl/inzien/002220647/b69b6546-04e7-4a65-a5d2-d5159edc851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04</meta:user-defined>
    <meta:user-defined meta:name="OVERHEIDop.GmbID/DC.identifier">gmb-2025-332304</meta:user-defined>
    <meta:user-defined meta:name="OVERHEIDop.versieInformatie"/>
  </office:meta>
</office:document-meta>
</file>