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Rijner Wateringkade - Lust Hoekpold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erschillende verschillende verkeersmaatregelen om geluidsoverlast van brom- en snorfietsers tegen te gaan in het natuurgebied ter hoogte van de Hoekpolder in Den Haag.</text:p>
            <text:p text:style-name="common-al"/>
            <text:p text:style-name="common-al">Ons kenmerk: 0006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jner Wateringkade - Lust Hoekpolder</text:p>
            <text:p text:style-name="tussenkopcur">
            <text:span text:style-name="nadrukvet">Ontvangstdatum aanvraag:</text:span>
          </text:p>
            <text:p text:style-name="common-al">11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2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1VKZ25/9038303</meta:user-defined>
    <meta:user-defined meta:name="DCTERMS.abstract">Het instellen van verschillende verschillende verkeersmaatregelen om geluidsoverlast van brom- en snorfietsers tegen te gaan in het natuurgebied ter hoogte van de Hoekpolder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Rijner Wateringkade - Lust Hoekpolder te Den Haag</meta:user-defined>
    <meta:user-defined meta:name="DCTERMS.W3CDTF/DCTERMS.available">2025-07-28</meta:user-defined>
    <meta:user-defined meta:name="OVERHEIDop.externeBijlage">Bijlage_57367200_voor_bekendmaking|exb-2025-27998</meta:user-defined>
    <meta:user-defined meta:name="DCTERMS.W3CDTF/OVERHEIDop.jaargang">2025</meta:user-defined>
    <meta:user-defined meta:name="OVERHEIDop.publicationIssue">332298</meta:user-defined>
    <meta:user-defined meta:name="OVERHEIDop.GmbID/DC.identifier">gmb-2025-332298</meta:user-defined>
    <meta:user-defined meta:name="OVERHEIDop.versieInformatie"/>
  </office:meta>
</office:document-meta>
</file>