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lympiaweg 55- 59(oneven), Marathonweg 25-83(oneven), Herculesstraat 50 en 67, Olympiaplein 96-124(even), Hygiaplein 1-5, 9-45, 51, en 53 (oneven), Achillesstraat 13-33(oneven) en 28-34(even)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kozijnen en het na-isoleren van de daken van de bouwblokken aan de marathonweg met behoud van bestemming.</text:p>
            <text:p text:style-name="common-al">Besluit: verleend</text:p>
            <text:p text:style-name="common-al">Besluit verzonden op: 24-07-2025</text:p>
            <text:p text:style-name="common-al">Zaakadres: Achillesstraat 13-1 1076PT Amsterdam, Achillesstraat 15-H 1076PT Amsterdam, Achillesstraat 17-H 1076PT Amsterdam, Achillesstraat 19-H 1076PT Amsterdam, Achillesstraat 21-H 1076PT Amsterdam, Achillesstraat 23-H 1076PT Amsterdam, Achillesstraat 25-H 1076PT Amsterdam, Achillesstraat 27-H 1076PT Amsterdam, Achillesstraat 28-H 1076RC Amsterdam, Achillesstraat 29-H 1076PT Amsterdam, Achillesstraat 30-H 1076RC Amsterdam, Achillesstraat 31-H 1076PT Amsterdam, Achillesstraat 32-H 1076RC Amsterdam, Achillesstraat 34 1076RC Amsterdam, Herculesstraat 50 1076SN Amsterdam, Herculesstraat 67 1076SC Amsterdam, Hygiëaplein 1-2 1076RN Amsterdam, Hygiëaplein 2-2 1076RT Amsterdam, Hygiëaplein 3-2 1076RN Amsterdam, Hygiëaplein 5-2 1076RN Amsterdam, Hygiëaplein 9-H 1076RN Amsterdam, Hygiëaplein 11-1 1076RN Amsterdam, Hygiëaplein 13-1 1076RN Amsterdam, Hygiëaplein 15-2 1076RN Amsterdam, Hygiëaplein 17-1 1076RN Amsterdam, Hygiëaplein 19-H 1076RN Amsterdam, Hygiëaplein 21-H 1076RP Amsterdam, Hygiëaplein 23-H 1076RP Amsterdam, Hygiëaplein 25-H 1076RP Amsterdam, Hygiëaplein 27-H 1076RP Amsterdam, Hygiëaplein 29-H 1076RR Amsterdam, Hygiëaplein 31-H 1076RR Amsterdam, Hygiëaplein 33-H 1076RR Amsterdam, Hygiëaplein 35-H 1076RR Amsterdam, Hygiëaplein 37-H 1076RR Amsterdam, Hygiëaplein 39-H 1076RR Amsterdam, Hygiëaplein 41-H 1076RS Amsterdam, Hygiëaplein 43-H 1076RS Amsterdam, Hygiëaplein 45-H 1076RS Amsterdam, Hygiëaplein 51-H 1076RS Amsterdam, Hygiëaplein 53-1 1076RS Amsterdam, Marathonweg 25 1076TA Amsterdam, Marathonweg 25 1076TA Amsterdam, Marathonweg 27-1 1076TA Amsterdam, Marathonweg 29-H 1076TA Amsterdam, Marathonweg 30-H 1076TJ Amsterdam, Marathonweg 31-H 1076TA Amsterdam, Marathonweg 33-H 1076TA Amsterdam, Marathonweg 35-H 1076TA Amsterdam, Marathonweg 37-H 1076TA Amsterdam, Marathonweg 39-H 1076TB Amsterdam, Marathonweg 41-H 1076TB Amsterdam, Marathonweg 43-H 1076TB Amsterdam, Marathonweg 45-H 1076TB Amsterdam, Marathonweg 47-H 1076TB Amsterdam, Marathonweg 49-H 1076TB Amsterdam, Marathonweg 51-H 1076TB Amsterdam, Marathonweg 53-3 1076TC Amsterdam, Marathonweg 55-H 1076TC Amsterdam, Marathonweg 57-H 1076TC Amsterdam, Marathonweg 59-H 1076TC Amsterdam, Marathonweg 61-H 1076TC Amsterdam, Marathonweg 63-H 1076TC Amsterdam, Marathonweg 65-H 1076TC Amsterdam, Marathonweg 67-H 1076TD Amsterdam, Marathonweg 69-H 1076TD Amsterdam, Marathonweg 71-H 1076TD Amsterdam, Marathonweg 73-H 1076TD Amsterdam, Marathonweg 75-H 1076TD Amsterdam, Marathonweg 77-H 1076TD Amsterdam, Marathonweg 79-H 1076TD Amsterdam, Marathonweg 81-H 1076TD Amsterdam, Marathonweg 83 1076TD Amsterdam, Olympiaplein 96 1076AJ Amsterdam, Olympiaplein 98-2 1076AJ Amsterdam, Olympiaplein 100-H 1076AJ Amsterdam, Olympiaplein 102-H 1076AJ Amsterdam, Olympiaplein 104-1 1076AJ Amsterdam, Olympiaplein 104-H 1076AJ Amsterdam, Olympiaplein 106-H 1076AJ Amsterdam, Olympiaplein 108-H 1076AJ Amsterdam, Olympiaplein 110-2 1076AJ Amsterdam, Olympiaplein 112-2 1076AK Amsterdam, Olympiaplein 114-H 1076AK Amsterdam, Olympiaplein 116-H 1076AK Amsterdam, Olympiaplein 118 1076AK Amsterdam, Olympiaplein 120-2 1076AK Amsterdam, Olympiaplein 122-2 1076AK Amsterdam, Olympiaplein 124 1076AK Amsterdam, Olympiaweg 55 1693EK Wervershoof, Olympiaweg 55-1 1076VP Amsterdam, Olympiaweg 55-2 1076VP Amsterdam, Olympiaweg 55-3 1076VP Amsterdam, Olympiaweg 55-H 1076VP Amsterdam, Olympiaweg 57-2 1076VP Amsterdam, Olympiaweg 59-1 1076VP Amsterdam, Olympiaweg 59-2 1076VP Amsterdam</text:p>
            <text:p text:style-name="common-al">Zaaknummer: Z2025-008056</text:p>
            <text:p text:style-name="common-al">DSO-nummer: 202502240083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805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297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29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29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056</meta:user-defined>
    <meta:user-defined meta:name="DCTERMS.abstract">veranderen van de kozijnen en het  na-isoleren van de daken van de bouwblokken aan de marathonweg met behoud van bestemm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lympiaweg 55- 59(oneven), Marathonweg 25-83(oneven), Herculesstraat 50 en 67, Olympiaplein 96-124(even), Hygiaplein 1-5, 9-45, 51, en 53 (oneven), Achillesstraat 13-33(oneven) en 28-34(even)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297</meta:user-defined>
    <meta:user-defined meta:name="OVERHEIDop.GmbID/DC.identifier">gmb-2025-332297</meta:user-defined>
    <meta:user-defined meta:name="OVERHEIDop.versieInformatie"/>
  </office:meta>
</office:document-meta>
</file>