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 Dries 17, 5552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5 een aanvraag omgevingsvergunning ontvangen.</text:p>
            <text:p text:style-name="common-al">Het betreft een aanvraag op locatie Den Dries 17, 5552CL Valkenswaard met omschrijving "woonbestemming realiseren op pand" en zaaknummer <text:span text:style-name="nadrukvet">349390</text:span>.</text:p>
            <text:p text:style-name="common-al">De zaak is geregistreerd onder nummer 34939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229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9390</meta:user-defined>
    <meta:user-defined meta:name="DCTERMS.abstract">woonbestemming realiseren op pand, Den Dries 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n Dries 17, 5552CL Valkenswaar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94</meta:user-defined>
    <meta:user-defined meta:name="OVERHEIDop.GmbID/DC.identifier">gmb-2025-332294</meta:user-defined>
    <meta:user-defined meta:name="OVERHEIDop.versieInformatie"/>
  </office:meta>
</office:document-meta>
</file>