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Eijckenwijck/Brabander bouwnummer 6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7-2025 een aanvraag omgevingsvergunning hebben ontvangen voor het bouwen van een vrijstaande woning op het adres Eijckenwijck/Brabander bouwnummer 6 in Chaam (11164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22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481</meta:user-defined>
    <dc:language>nl</dc:language>
    <meta:user-defined meta:name="OVERHEIDop.locatietype/OVERHEIDop.gebiedsmarkering">Vlak</meta:user-defined>
    <meta:user-defined meta:name="DC.title">Ingekomen aanvraag omgevingsvergunning, het bouwen van een vrijstaande woning, Eijckenwijck/Brabander bouwnummer 6 in Cha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92</meta:user-defined>
    <meta:user-defined meta:name="OVERHEIDop.GmbID/DC.identifier">gmb-2025-332292</meta:user-defined>
    <meta:user-defined meta:name="OVERHEIDop.versieInformatie"/>
  </office:meta>
</office:document-meta>
</file>