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voor- en achterzijde van de woning aan Treubstraat 56, 6535ZK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ontving een aanvraag voor een omgevingsvergunning. De aanvraag ziet op het plaatsen van een dakkapel aan de voor- en achterzijde van de woning aan Treubstraat 56, 6535ZK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08703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7 juli 2025. De gemeente neemt daarover waarschijnlijk 1 sept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229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9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9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703</meta:user-defined>
    <meta:user-defined meta:name="DCTERMS.abstract">Betreft: Aanvraag op locatie Treubstraat 56, 6535ZK Nijmegen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voor- en achterzijde van de woning aan Treubstraat 56, 6535ZK Nijmegen</meta:user-defined>
    <meta:user-defined meta:name="OVERHEIDop.datumEindeReactietermijn">2025-09-01</meta:user-defined>
    <meta:user-defined meta:name="OVERHEIDop.terinzageleggingBG">https://jeleefomgeving.nl/inzien/001479179/97618759-544c-4acb-ad53-3d6ded12dbd3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291</meta:user-defined>
    <meta:user-defined meta:name="OVERHEIDop.GmbID/DC.identifier">gmb-2025-332291</meta:user-defined>
    <meta:user-defined meta:name="OVERHEIDop.versieInformatie"/>
  </office:meta>
</office:document-meta>
</file>