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urg. Van Houtstraat 97 6021AS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2-07-2025 een aanvraag omgevingsvergunning ontvangen.</text:p>
            <text:p text:style-name="common-al">Het betreft een aanvraag op locatie Burg. Van Houtstraat 97 6021AS Budel met omschrijving: gevelaanpassingen woonhuis.</text:p>
            <text:p text:style-name="common-al">De zaak is geregistreerd onder nummer 349393 en is aangevraagd voor de volgende onderdelen: Bouwactiviteit (technisch),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32288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28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28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49393</meta:user-defined>
    <meta:user-defined meta:name="DCTERMS.abstract">Gevelaanpassingen woonhuis Burg. van Houtstraat 97 Budel - DSO 202507220044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urg. Van Houtstraat 97 6021AS Budel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288</meta:user-defined>
    <meta:user-defined meta:name="OVERHEIDop.GmbID/DC.identifier">gmb-2025-332288</meta:user-defined>
    <meta:user-defined meta:name="OVERHEIDop.versieInformatie"/>
  </office:meta>
</office:document-meta>
</file>