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ransformeren van het voormalig hotel naar 20 vakantiestudio's, Geulhemmerweg 45, 6325PJ Berg en Terblijt </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transformeren van het voormalig hotel naar 20 vakantiestudio's op locatie Geulhemmerweg 45, 6325PJ Berg en Terblijt. De aanvraag is geregistreerd onder zaaknummer Z2025-000010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2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1</meta:user-defined>
    <meta:user-defined meta:name="DCTERMS.abstract">Betreft: Aanvraag op locatie Geulhemmerweg 45, 6325PJ Berg en Terblijt</meta:user-defined>
    <dc:language>nl</dc:language>
    <meta:user-defined meta:name="OVERHEIDop.locatietype/OVERHEIDop.gebiedsmarkering">Vlak</meta:user-defined>
    <meta:user-defined meta:name="DC.title">Kennisgeving ontvangst voor het transformeren van het voormalig hotel naar 20 vakantiestudio's, Geulhemmerweg 45, 6325PJ Berg en Terblijt</meta:user-defined>
    <meta:user-defined meta:name="DCTERMS.W3CDTF/DCTERMS.available">2025-07-28</meta:user-defined>
    <meta:user-defined meta:name="DCTERMS.W3CDTF/OVERHEIDop.jaargang">2025</meta:user-defined>
    <meta:user-defined meta:name="OVERHEIDop.publicationIssue">332287</meta:user-defined>
    <meta:user-defined meta:name="OVERHEIDop.GmbID/DC.identifier">gmb-2025-332287</meta:user-defined>
    <meta:user-defined meta:name="OVERHEIDop.versieInformatie"/>
  </office:meta>
</office:document-meta>
</file>