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poort, garage en carport aan Stevert 2 5524KC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5 een omgevingsvergunning verleend. De gemeente geeft hiermee toestemming voor het plaatsen van een poort, garage en carport aan Stevert 2 5524KC Steensel. Het kenmerk van de gemeente voor deze zaak is 077071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228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152</meta:user-defined>
    <meta:user-defined meta:name="DCTERMS.abstract">plaatsen van een poort, garage en carport</meta:user-defined>
    <dc:language>nl</dc:language>
    <meta:user-defined meta:name="OVERHEIDop.locatietype/OVERHEIDop.gebiedsmarkering">Vlak</meta:user-defined>
    <meta:user-defined meta:name="DC.title">Vergunning voor het plaatsen van een poort, garage en carport aan Stevert 2 5524KC Steensel</meta:user-defined>
    <meta:user-defined meta:name="DCTERMS.W3CDTF/DCTERMS.available">2025-07-28</meta:user-defined>
    <meta:user-defined meta:name="DCTERMS.W3CDTF/OVERHEIDop.jaargang">2025</meta:user-defined>
    <meta:user-defined meta:name="OVERHEIDop.publicationIssue">332285</meta:user-defined>
    <meta:user-defined meta:name="OVERHEIDop.GmbID/DC.identifier">gmb-2025-332285</meta:user-defined>
    <meta:user-defined meta:name="OVERHEIDop.versieInformatie"/>
  </office:meta>
</office:document-meta>
</file>