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38, 2582 GN 's-Gravenhage, Statenlaan 40, 2582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en het maken van een constructieve doorbraak</text:p>
            <text:p text:style-name="common-al"/>
            <text:p text:style-name="common-al">Ons kenmerk: VTH2025-32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38, 2582 GN 's-Gravenhage, Statenlaan 40, 2582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2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28</meta:user-defined>
    <meta:user-defined meta:name="DCTERMS.abstract">het veranderen van het pand tot 2 woningen en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atenlaan 38, 2582 GN 's-Gravenhage, Statenlaan 40, 2582 GN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84</meta:user-defined>
    <meta:user-defined meta:name="OVERHEIDop.GmbID/DC.identifier">gmb-2025-332284</meta:user-defined>
    <meta:user-defined meta:name="OVERHEIDop.versieInformatie"/>
  </office:meta>
</office:document-meta>
</file>