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tbalvereniging IJ.V.V.: </text:span>
          </text:p>
            <text:p text:style-name="common-al">voor het houden van een verloting op 3 januari 2026 uur op Sportpark den Uithoek, Bergweg 3 in IJsselmuiden. (verzenddatum 23-7-2025, zaaknummer 51202-2025)</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2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loterijvergunning Bergweg 3 in IJsselmuiden</meta:user-defined>
    <meta:user-defined meta:name="DCTERMS.W3CDTF/DCTERMS.available">2025-07-29</meta:user-defined>
    <meta:user-defined meta:name="DCTERMS.W3CDTF/OVERHEIDop.jaargang">2025</meta:user-defined>
    <meta:user-defined meta:name="OVERHEIDop.publicationIssue">332282</meta:user-defined>
    <meta:user-defined meta:name="OVERHEIDop.GmbID/DC.identifier">gmb-2025-332282</meta:user-defined>
    <meta:user-defined meta:name="OVERHEIDop.versieInformatie"/>
  </office:meta>
</office:document-meta>
</file>