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3 grove dennen - Eurekalaan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urekalaan 1, Norg, het kappen van 3 grove dennen, verleend op 24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2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38</meta:user-defined>
    <meta:user-defined meta:name="DCTERMS.abstract">Gemeente Noordenveld - besluit voor: het kappen van 3 grove dennen - Eurekalaan 1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3 grove dennen - Eurekalaan 1, No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2275</meta:user-defined>
    <meta:user-defined meta:name="OVERHEIDop.GmbID/DC.identifier">gmb-2025-332275</meta:user-defined>
    <meta:user-defined meta:name="OVERHEIDop.versieInformatie"/>
  </office:meta>
</office:document-meta>
</file>