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bomen, nabij Oranje Gelderlandlaan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nabij Oranje Gelderlandlaan in Steenwijk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5-000070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0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0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227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07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, nabij Oranje Gelderlandlaan in Steenw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70</meta:user-defined>
    <meta:user-defined meta:name="OVERHEIDop.GmbID/DC.identifier">gmb-2025-332270</meta:user-defined>
    <meta:user-defined meta:name="OVERHEIDop.versieInformatie"/>
  </office:meta>
</office:document-meta>
</file>