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irbnb Fazantendreef 5, 2841NG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eft de Omgevingsdienst Midden-Holland (ODMH) namens gemeente Zuidplas besloten om de beslistermijn van de aanvraag met kenmerk 2024-00025498 voor het realiseren van een airbnb op de locatie Fazantendreef 5, 2841NG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22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549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irbnb Fazantendreef 5, 2841NG Moordrech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27</meta:user-defined>
    <meta:user-defined meta:name="OVERHEIDop.GmbID/DC.identifier">gmb-2025-33227</meta:user-defined>
    <meta:user-defined meta:name="OVERHEIDop.versieInformatie"/>
  </office:meta>
</office:document-meta>
</file>