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straat, Oranjelaan en hele plein voor Kulturhus te Diepenveen (17980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 KulturhHus Diepenveen ontvangen voor het evenement Sinterklaas Intocht Diepenveen plaatsvindend op 22 november 2025 voor Dorpsstraat, Oranjelaan en hele plein voor Kulturhus te Diepenveen.</text:p>
            <text:p text:style-name="common-al">De termijn om deze aanvraag in te zien en een zienswijze hierop te geven is van 28 juli 2025 t/m 11 augustus 2025. Voor inzage van de aanvraag: mail uw verzoek naar <text:a xlink:href="mailto:vergunningen@deventer.nl" xlink:type="simple">vergunningen@deventer.nl</text:a>.Wij sturen u per mail de geanonimiseerde aanvraag. Wilt u hierbij het zaaknummer 179804-2025 noemen?</text:p>
            <text:p text:style-name="last-al">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26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Dorpsstraat, Oranjelaan en hele plein voor Kulturhus te Diepenveen (179804-2025)</meta:user-defined>
    <meta:user-defined meta:name="DCTERMS.W3CDTF/DCTERMS.available">2025-07-28</meta:user-defined>
    <meta:user-defined meta:name="DCTERMS.W3CDTF/OVERHEIDop.jaargang">2025</meta:user-defined>
    <meta:user-defined meta:name="OVERHEIDop.publicationIssue">332269</meta:user-defined>
    <meta:user-defined meta:name="OVERHEIDop.GmbID/DC.identifier">gmb-2025-332269</meta:user-defined>
    <meta:user-defined meta:name="OVERHEIDop.versieInformatie"/>
  </office:meta>
</office:document-meta>
</file>