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al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hr. Brassband Excelsior Zalk</text:span>
          </text:p>
            <text:p text:style-name="common-al">voor het houden van de jaarlijkse braderie in Zalk op 20 september 2025 (verzenddatum 23-7-2025, zaaknummer 35298-2025)</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32266</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266</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266</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evenementenvergunning Zalk</meta:user-defined>
    <meta:user-defined meta:name="DCTERMS.W3CDTF/DCTERMS.available">2025-07-29</meta:user-defined>
    <meta:user-defined meta:name="DCTERMS.W3CDTF/OVERHEIDop.jaargang">2025</meta:user-defined>
    <meta:user-defined meta:name="OVERHEIDop.publicationIssue">332266</meta:user-defined>
    <meta:user-defined meta:name="OVERHEIDop.GmbID/DC.identifier">gmb-2025-332266</meta:user-defined>
    <meta:user-defined meta:name="OVERHEIDop.versieInformatie"/>
  </office:meta>
</office:document-meta>
</file>