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hogen van de grond voor het realiseren van uitloopweide voor paarden, naast Noordschermerdijk 4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Noordschermerdijk 4 Oterleek<text:span text:style-name="nadrukvet">; </text:span>het ophogen van de grond voor het realiseren van uitloopweide voor paarden</text:p>
            <text:p text:style-name="common-al">
            
          </text:p>
            <text:p text:style-name="common-al">Datum ontvangst: 24-07-2025</text:p>
            <text:p text:style-name="common-al">Zaaknummer: 000012378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2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7878</meta:user-defined>
    <dc:language>nl</dc:language>
    <meta:user-defined meta:name="OVERHEIDop.locatietype/OVERHEIDop.gebiedsmarkering">Vlak</meta:user-defined>
    <meta:user-defined meta:name="DC.title">Omgevingsvergunning aangevraagd: het ophogen van de grond voor het realiseren van uitloopweide voor paarden, naast Noordschermerdijk 4 Oterle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63</meta:user-defined>
    <meta:user-defined meta:name="OVERHEIDop.GmbID/DC.identifier">gmb-2025-332263</meta:user-defined>
    <meta:user-defined meta:name="OVERHEIDop.versieInformatie"/>
  </office:meta>
</office:document-meta>
</file>