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het dak van appartementencomplex Julianahof , Julianahof 26, 5111 A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01-2025 een aanvraag omgevingsvergunning hebben ontvangen voor het renoveren van het dak van appartementencomplex Julianahof  op het adres Julianahof 26, 5111 AZ Baarle-Nassau (11003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22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332</meta:user-defined>
    <dc:language>nl</dc:language>
    <meta:user-defined meta:name="OVERHEIDop.locatietype/OVERHEIDop.gebiedsmarkering">Punt</meta:user-defined>
    <meta:user-defined meta:name="DC.title">Ingekomen aanvraag omgevingsvergunning, het renoveren van het dak van appartementencomplex Julianahof , Julianahof 26, 5111 AZ Baarle-Nassau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26</meta:user-defined>
    <meta:user-defined meta:name="OVERHEIDop.GmbID/DC.identifier">gmb-2025-33226</meta:user-defined>
    <meta:user-defined meta:name="OVERHEIDop.versieInformatie"/>
  </office:meta>
</office:document-meta>
</file>