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ijsterbesstraat 1, 4306 AW Nieuwerkerk. - Sloestraat 48, 4301 WL Zierikzee. -Wilhelminaweg 14, 4325 BE Renesse. - Zeelelieweg, 4325 BW 16 Renesse    - Plaatsen kraamkasten t.b.v. vleermuiz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kraamkasten t.b.v. vleermuizenZaaknummer: 1557744Datum indiening: 24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225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780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Lijsterbesstraat 1, 4306 AW Nieuwerkerk. - Sloestraat 48, 4301 WL Zierikzee. -Wilhelminaweg 14, 4325 BE Renesse. - Zeelelieweg, 4325 BW 16 Renesse    - Plaatsen kraamkasten t.b.v. vleermuizenAanvraa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59</meta:user-defined>
    <meta:user-defined meta:name="OVERHEIDop.GmbID/DC.identifier">gmb-2025-332259</meta:user-defined>
    <meta:user-defined meta:name="OVERHEIDop.versieInformatie"/>
  </office:meta>
</office:document-meta>
</file>