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Lijsterstraat 80, 3514TE Utrecht, GU-Z2025-001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80, 3514TE Utrecht</text:p>
            <text:p text:style-name="common-al">GU-Z2025-0011408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25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408</meta:user-defined>
    <meta:user-defined meta:name="DCTERMS.abstract">Toelichting: het bouwen van een dakopbouw met dakterras</meta:user-defined>
    <dc:language>nl</dc:language>
    <meta:user-defined meta:name="DC.title">Verleende Omgevingsvergunning, het bouwen van een dakopbouw met dakterras, Lijsterstraat 80, 3514TE Utrecht, GU-Z2025-0011408</meta:user-defined>
    <meta:user-defined meta:name="OVERHEIDop.datumEindeReactietermijn">2025-09-04</meta:user-defined>
    <meta:user-defined meta:name="OVERHEIDop.terinzageleggingBG">https://jeleefomgeving.nl/inzien/002220647/08089707-881a-4696-bc87-09d7013664df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92</meta:user-defined>
    <meta:user-defined meta:name="OVERHEIDop.publicationIssue">332258</meta:user-defined>
    <meta:user-defined meta:name="OVERHEIDop.GmbID/DC.identifier">gmb-2025-332258</meta:user-defined>
    <meta:user-defined meta:name="OVERHEIDop.versieInformatie"/>
  </office:meta>
</office:document-meta>
</file>