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repotdok 2A 1018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den en de luikenkap en het plaatsen van een toegangsluik ten behoeve van het woonschip Marianne</text:p>
            <text:p text:style-name="common-al">Zaakadres: Entrepotdok 2A 1018AD Amsterdam</text:p>
            <text:p text:style-name="common-al">Datum ontvangst: 04-06-2025</text:p>
            <text:p text:style-name="common-al">Zaaknummer: Z2025-024128</text:p>
            <text:p text:style-name="common-al">DSO-nummer: 2025060400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28</meta:user-defined>
    <meta:user-defined meta:name="DCTERMS.abstract">verlengen van de den en de luikenkap en het plaatsen van een toegangsluik ten behoeve van het woonschip Marian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trepotdok 2A 1018AD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57</meta:user-defined>
    <meta:user-defined meta:name="OVERHEIDop.GmbID/DC.identifier">gmb-2025-332257</meta:user-defined>
    <meta:user-defined meta:name="OVERHEIDop.versieInformatie"/>
  </office:meta>
</office:document-meta>
</file>