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runssum 2025</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3, 23 en 28 van de Verordening jeugdhulp gemeente Brunssum 2021,</text:p>
            <text:p text:style-name="al"/>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p>
            <text:p text:style-name="al"/>
            <text:p text:style-name="al">
            <text:span text:style-name="nadrukvet">besluit: </text:span>
          </text:p>
            <text:p text:style-name="al">vast te stellen de Nadere regels jeugdhulp gemeente Brunssu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nadere regels wordt verstaan onder: Verordening: de Verordening jeugdhulp gemeente Brunssum, 2021. </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 </text:p>
              </text:list-item>
            </text:list>
          </text:section>
          <text:section text:name="artikel_id1-3-2-2-2" text:style-name="artikel">
            <text:p text:style-name="artikel_kop_titel"><text:span text:style-name="artikel_kop_label">Artikel</text:span> <text:span text:style-name="artikel_kop_nr">2.</text:span> Persoonsgebonden budget. </text:p>
            <text:list text:style-name="id1-3-2-2-2-2">
              <text:list-item text:style-override="id1-3-2-2-2-2">
                <text:number>1.</text:number>
                <text:list text:style-name="id1-3-2-2-2-2-2">
                  <text:list-item text:style-override="id1-3-2-2-2-2-2-1">
                    <text:number>a.</text:number>
                    <text:p text:style-name="al">Voor professionele zorg in het kader van persoonlijke verzorging en het bieden van begeleiding gelden de volgende maximum tarieven: </text:p>
                    <text:list text:style-name="id1-3-2-2-2-2-2-1-3">
                      <text:list-item text:style-override="id1-3-2-2-2-2-2-1-3-1">
                        <text:number>•</text:number>
                        <text:p text:style-name="al">persoonlijke verzorging: € 35,86 per uur </text:p>
                      </text:list-item>
                      <text:list-item text:style-override="id1-3-2-2-2-2-2-1-3-2">
                        <text:number>•</text:number>
                        <text:p text:style-name="al">begeleiding individueel: € 47,57 per uur </text:p>
                      </text:list-item>
                      <text:list-item text:style-override="id1-3-2-2-2-2-2-1-3-3">
                        <text:number>•</text:number>
                        <text:p text:style-name="al">begeleiding groep zonder vervoer: € 14,69 per uur (€ 58,72 per dagdeel) </text:p>
                      </text:list-item>
                      <text:list-item text:style-override="id1-3-2-2-2-2-2-1-3-4">
                        <text:number>•</text:number>
                        <text:p text:style-name="al">begeleiding groep met vervoer: € 15,85 per uur (€ 65,77 per dagdeel) </text:p>
                      </text:list-item>
                      <text:list-item text:style-override="id1-3-2-2-2-2-2-1-3-5">
                        <text:number>•</text:number>
                        <text:p text:style-name="al">kortdurend verblijf: € 133,33 per etmaal (maximaal 3 etmalen per week). </text:p>
                      </text:list-item>
                    </text:list>
                  </text:list-item>
                  <text:list-item text:style-override="id1-3-2-2-2-2-2-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 </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 </text:p>
                <text:list text:style-name="id1-3-2-2-2-3-3">
                  <text:list-item text:style-override="id1-3-2-2-2-3-3-1">
                    <text:number>•</text:number>
                    <text:p text:style-name="al">persoonlijke verzorging: € 26,90 per uur </text:p>
                  </text:list-item>
                  <text:list-item text:style-override="id1-3-2-2-2-3-3-2">
                    <text:number>•</text:number>
                    <text:p text:style-name="al">begeleiding individueel: € 35,68 per uur </text:p>
                  </text:list-item>
                  <text:list-item text:style-override="id1-3-2-2-2-3-3-3">
                    <text:number>•</text:number>
                    <text:p text:style-name="al">kortdurend verblijf: € 66,96 per etmaal (maximaal 3 etmalen per week). </text:p>
                  </text:list-item>
                </text:list>
                <text:p text:style-name="al">Er worden geen tarieven vastgesteld voor niet-professionele zorg in het kader van groepsbegeleiding, omdat er van uit gegaan wordt dat deze zorg niet geleverd wordt door een niet-professional. </text:p>
              </text:list-item>
              <text:list-item text:style-override="id1-3-2-2-2-4">
                <text:number>3.</text:number>
                <text:p text:style-name="al">Voor professionele zorg in het kader van een individuele behandeling wegens een medische grondslag, geldt een pgb tarief dat gelijk is aan het arrangementtarief ‘behandeling individueel’. </text:p>
              </text:list-item>
              <text:list-item text:style-override="id1-3-2-2-2-5">
                <text:number>4.</text:number>
                <text:p text:style-name="al">Indien het persoonsgebonden budget meer componenten bevat dan enkel personele kosten, zal in voorkomende gevallen over de hoogte van het pgb op basis van gegevens van de betreffende zorgaanbieder besloten worden door het college. </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 </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 </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 </text:p>
                <text:list text:style-name="id1-3-2-2-3-3-3">
                  <text:list-item text:style-override="id1-3-2-2-3-3-3-1">
                    <text:number>•</text:number>
                    <text:p text:style-name="al">dyslexie diagnose </text:p>
                  </text:list-item>
                  <text:list-item text:style-override="id1-3-2-2-3-3-3-2">
                    <text:number>•</text:number>
                    <text:p text:style-name="al">dyslexie behandeling </text:p>
                  </text:list-item>
                  <text:list-item text:style-override="id1-3-2-2-3-3-3-3">
                    <text:number>•</text:number>
                    <text:p text:style-name="al">begeleiding individueel </text:p>
                  </text:list-item>
                  <text:list-item text:style-override="id1-3-2-2-3-3-3-4">
                    <text:number>•</text:number>
                    <text:p text:style-name="al">begeleiding groep </text:p>
                  </text:list-item>
                  <text:list-item text:style-override="id1-3-2-2-3-3-3-5">
                    <text:number>•</text:number>
                    <text:p text:style-name="al">behandeling individueel </text:p>
                  </text:list-item>
                  <text:list-item text:style-override="id1-3-2-2-3-3-3-6">
                    <text:number>•</text:number>
                    <text:p text:style-name="al">behandeling groep </text:p>
                  </text:list-item>
                  <text:list-item text:style-override="id1-3-2-2-3-3-3-7">
                    <text:number>•</text:number>
                    <text:p text:style-name="al">begeleide omgangsregeling (BOR)</text:p>
                  </text:list-item>
                  <text:list-item text:style-override="id1-3-2-2-3-3-3-8">
                    <text:number>•</text:number>
                    <text:p text:style-name="al">logeren </text:p>
                  </text:list-item>
                  <text:list-item text:style-override="id1-3-2-2-3-3-3-9">
                    <text:number>•</text:number>
                    <text:p text:style-name="al">pleegzorg </text:p>
                  </text:list-item>
                  <text:list-item text:style-override="id1-3-2-2-3-3-3-10">
                    <text:number>•</text:number>
                    <text:p text:style-name="al">verblijf </text:p>
                  </text:list-item>
                  <text:list-item text:style-override="id1-3-2-2-3-3-3-11">
                    <text:number>•</text:number>
                    <text:p text:style-name="al">crisishulp ambulant (gezinsinterventie) </text:p>
                  </text:list-item>
                  <text:list-item text:style-override="id1-3-2-2-3-3-3-12">
                    <text:number>•</text:number>
                    <text:p text:style-name="al">crisishulp ambulant (individuele interventie) </text:p>
                  </text:list-item>
                  <text:list-item text:style-override="id1-3-2-2-3-3-3-13">
                    <text:number>•</text:number>
                    <text:p text:style-name="al">crisishulp verblijf </text:p>
                  </text:list-item>
                  <text:list-item text:style-override="id1-3-2-2-3-3-3-14">
                    <text:number>•</text:number>
                    <text:p text:style-name="al">regie (reeds betrokken) </text:p>
                  </text:list-item>
                  <text:list-item text:style-override="id1-3-2-2-3-3-3-15">
                    <text:number>•</text:number>
                    <text:p text:style-name="al">regie (onafhankelijk) </text:p>
                  </text:list-item>
                  <text:list-item text:style-override="id1-3-2-2-3-3-3-16">
                    <text:number>•</text:number>
                    <text:p text:style-name="al">consult </text:p>
                  </text:list-item>
                </text:list>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 </text:p>
                <text:p text:style-name="al"/>
                <text:p text:style-name="al">De kenmerken die relevant zijn om de indeling in laag, midden of hoog te kunnen maken zijn uitgewerkt in de arrangementbeschrijvingen. Het gaat dan om: </text:p>
                <text:list text:style-name="id1-3-2-2-3-3-7">
                  <text:list-item text:style-override="id1-3-2-2-3-3-7-1">
                    <text:number>•</text:number>
                    <text:p text:style-name="al">de mate van problematiek van cliënt (enkelvoudig, meervoudig, complex) </text:p>
                  </text:list-item>
                  <text:list-item text:style-override="id1-3-2-2-3-3-7-2">
                    <text:number>•</text:number>
                    <text:p text:style-name="al">mate van aanwezigheid van beschermende factoren (sociale omgeving, IQ)- </text:p>
                  </text:list-item>
                  <text:list-item text:style-override="id1-3-2-2-3-3-7-3">
                    <text:number>•</text:number>
                    <text:p text:style-name="al">mate van zelfstandigheid van de cliënt </text:p>
                  </text:list-item>
                  <text:list-item text:style-override="id1-3-2-2-3-3-7-4">
                    <text:number>•</text:number>
                    <text:p text:style-name="al">mate van planbaarheid van de zorg </text:p>
                  </text:list-item>
                  <text:list-item text:style-override="id1-3-2-2-3-3-7-5">
                    <text:number>•</text:number>
                    <text:p text:style-name="al">mate van kindgebonden veiligheidsrisico’s </text:p>
                  </text:list-item>
                  <text:list-item text:style-override="id1-3-2-2-3-3-7-6">
                    <text:number>•</text:number>
                    <text:p text:style-name="al">mate van ‘hardnekkigheid’ van problematiek (intergenerationeel, zorgmijdend). </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met terugwerkende kracht in werking op 1 januari 2025 onder gelijktijdige intrekking van de Nadere regels jeugdhulp gemeente Brunssum 2024. </text:p>
              </text:list-item>
              <text:list-item text:style-override="id1-3-2-2-4-3">
                <text:number>2.</text:number>
                <text:p text:style-name="al">Dit besluit wordt aangehaald als: Nadere regels jeugdhulp gemeente Brunssum 2025. </text:p>
              </text:list-item>
            </text:list>
          </text:section>
        </text:section>
        <text:section text:name="regeling-sluiting_id1-3-2-3" text:style-name="regeling-sluiting">
          <text:section text:name="ondertekening_id1-3-2-3-1">
            <text:p><text:span text:style-name="functie">Aldus vastgesteld door het College van de gemeente Brunssum op 21 januari 2025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nadere regels geven aan hoe de Verordening jeugdhulp gemeente Brunssum 2021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 </text:p>
          <text:p text:style-name="al">Het blijft altijd mogelijk de nadere regels naar behoefte aan te vullen. </text:p>
          <text:p text:style-name="al"/>
          <text:p text:style-name="al">
          <text:span text:style-name="nadrukvet">Artikelsgewijs </text:span>
        </text:p>
          <text:p text:style-name="al"/>
          <text:p text:style-name="al">
          <text:span text:style-name="nadrukvet">Ad artikel 1 </text:span>
        </text:p>
          <text:p text:style-name="al">Hier worden de begripsbepalingen gehanteerd die ook in de Verordening worden gebruikt. Voor de artikelsgewijze toelichting wordt dan ook verwezen naar de toelichting op de Verordening. </text:p>
          <text:p text:style-name="al"/>
          <text:p text:style-name="al">
          <text:span text:style-name="nadrukvet">Ad artikel 2 </text:span>
        </text:p>
          <text:p text:style-name="al">Dit artikel bepaalt op welke wijze de hoogte van het persoonsgebonden budget wordt vastgesteld. De hoogte van het persoonsgebonden budget is gebaseerd op de bruto pgb tarieven die het College voor Zorgverzekeringen heeft verstrekt. </text:p>
          <text:p text:style-name="al"/>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 </text:p>
          <text:p text:style-name="al">In voorkomende gevallen zal telkens naar maatwerk worden gezocht. </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 </text:p>
          <text:p text:style-name="al"/>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 </text:p>
          <text:p text:style-name="al"/>
          <text:p text:style-name="al">
          <text:span text:style-name="nadrukvet">Ad artikel 3 </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 </text:p>
          <text:p text:style-name="al"/>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 </text:p>
          <text:p text:style-name="al"/>
          <text:p text:style-name="al">De afgesloten contracten bevatten kwaliteitseisen. Daarnaast gelden onverkort de kwaliteitseisen die de Jeugdwet formuleert voor de jeugdhulpinstellingen die zorg in natura verlenen, dan wel die middels een pgb betaald zullen worden. </text:p>
          <text:p text:style-name="al"/>
          <text:p text:style-name="al">In die zin geldt in elk geval dat jeugdhulpaanbieders: </text:p>
          <text:list text:style-name="id1-3-2-4-29">
            <text:list-item text:style-override="id1-3-2-4-29-1">
              <text:number>•</text:number>
              <text:p text:style-name="al">de verplichting hebben om verantwoorde hulp te bieden, </text:p>
            </text:list-item>
            <text:list-item text:style-override="id1-3-2-4-29-2">
              <text:number>•</text:number>
              <text:p text:style-name="al">zich zo moeten organiseren en voorzien van kwalitatief en kwantitatief personeel dat verantwoorde hulp kan worden geboden </text:p>
            </text:list-item>
            <text:list-item text:style-override="id1-3-2-4-29-3">
              <text:number>•</text:number>
              <text:p text:style-name="al">moeten werken met de doelen gesteld in 1Gezin 1Plan, en een daarop gebaseerd hulpverleningsplan of plan van aanpak </text:p>
            </text:list-item>
            <text:list-item text:style-override="id1-3-2-4-29-4">
              <text:number>•</text:number>
              <text:p text:style-name="al">beschikken over een kwaliteitssysteem, dat naar zijn aard aansluit bij de omvang van de organisatie en de soort hulp die wordt verleend (dit is niet van toepassing ingeval het een pgb betreft) </text:p>
            </text:list-item>
            <text:list-item text:style-override="id1-3-2-4-29-5">
              <text:number>•</text:number>
              <text:p text:style-name="al">moeten werken met medewerkers die beschikken over een VOG </text:p>
            </text:list-item>
            <text:list-item text:style-override="id1-3-2-4-29-6">
              <text:number>•</text:number>
              <text:p text:style-name="al">een verplichte meldcode dienen vast te stellen en toe te passen voor huiselijk geweld en kindermishandeling </text:p>
            </text:list-item>
            <text:list-item text:style-override="id1-3-2-4-29-7">
              <text:number>•</text:number>
              <text:p text:style-name="al">een meldplicht hebben bij een calamiteit </text:p>
            </text:list-item>
            <text:list-item text:style-override="id1-3-2-4-29-8">
              <text:number>•</text:number>
              <text:p text:style-name="al">een meldplicht hebben bij geweld rond de verlening van jeugdhulp </text:p>
            </text:list-item>
            <text:list-item text:style-override="id1-3-2-4-29-9">
              <text:number>•</text:number>
              <text:p text:style-name="al">toestemming vragen voor verlening van jeugdhulp </text:p>
            </text:list-item>
            <text:list-item text:style-override="id1-3-2-4-29-10">
              <text:number>•</text:number>
              <text:p text:style-name="al">beschikken over een klachtencommissie (niet van toepassing ingeval pgb) </text:p>
            </text:list-item>
            <text:list-item text:style-override="id1-3-2-4-29-11">
              <text:number>•</text:number>
              <text:p text:style-name="al">beschikken over een cliëntenraad (niet van toepassing ingeval van pgb) </text:p>
            </text:list-item>
            <text:list-item text:style-override="id1-3-2-4-29-12">
              <text:number>•</text:number>
              <text:p text:style-name="al">de verplichting hebben om een vertrouwenspersoon in de gelegenheid te stellen zijn taak uit te oefenen </text:p>
            </text:list-item>
            <text:list-item text:style-override="id1-3-2-4-29-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text:p>
            </text:list-item>
            <text:list-item text:style-override="id1-3-2-4-29-14">
              <text:number>•</text:number>
              <text:p text:style-name="al">hulpverlening door een niet geregistreerde medewerker dient altijd plaats te vinden onder verantwoordelijkheid van een SKJ geregistreerde medewerker, c.q. onder de voorwaarden die de wet BIG daaraan stelt). </text:p>
            </text:list-item>
          </text:list>
          <text:p text:style-name="al">
          <text:span text:style-name="nadrukvet">Ad artikel 4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149 van de Gemeentewet]|[1.0:c:BWBR0005416&amp;artikel=149&amp;g=2025-01-01</meta:user-defined>
    <meta:user-defined meta:name="DC.source">Verordening jeugdhulp gemeente Brunssum 2021]|[https://lokaleregelgeving.overheid.nl/CVDR650498</meta:user-defined>
    <meta:user-defined meta:name="OVERHEIDop.referentienummer">202489569</meta:user-defined>
    <meta:user-defined meta:name="DCTERMS.alternative">Nadere regels jeugdhulp gemeente Brunssum 2025</meta:user-defined>
    <dc:language>nl</dc:language>
    <meta:user-defined meta:name="OVERHEIDop.locatietype/OVERHEIDop.gebiedsmarkering">Gemeente</meta:user-defined>
    <meta:user-defined meta:name="DC.title">Nadere regels jeugdhulp gemeente Brunssum 2025</meta:user-defined>
    <meta:user-defined meta:name="DCTERMS.W3CDTF/DCTERMS.available">2025-01-29</meta:user-defined>
    <meta:user-defined meta:name="DCTERMS.W3CDTF/OVERHEIDop.jaargang">2025</meta:user-defined>
    <meta:user-defined meta:name="OVERHEIDop.publicationIssue">33225</meta:user-defined>
    <meta:user-defined meta:name="OVERHEIDop.betreftRegeling">CVDR734660_1</meta:user-defined>
    <meta:user-defined meta:name="xs:date/OVERHEIDop.startdatum">2025-01-30</meta:user-defined>
    <meta:user-defined meta:name="OVERHEIDop.GmbID/DC.identifier">gmb-2025-33225</meta:user-defined>
    <meta:user-defined meta:name="OVERHEIDop.versieInformatie"/>
  </office:meta>
</office:document-meta>
</file>