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 van Engelenwe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aconie Hervormde gemeente IJsselmuiden</text:span>
          </text:p>
            <text:p text:style-name="common-al">voor het verzorgen van de vakantiebijbelweek op een grasveld aan de Burgemeester van Engelenweg in IJsselmuiden in de periode 18 tot en met 22 augustus 2025 (verzenddatum 23-7-2025 , zaaknummer 48368-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2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rg. van Engelenweg in IJsselmuiden</meta:user-defined>
    <meta:user-defined meta:name="DCTERMS.W3CDTF/DCTERMS.available">2025-07-29</meta:user-defined>
    <meta:user-defined meta:name="DCTERMS.W3CDTF/OVERHEIDop.jaargang">2025</meta:user-defined>
    <meta:user-defined meta:name="OVERHEIDop.publicationIssue">332249</meta:user-defined>
    <meta:user-defined meta:name="OVERHEIDop.GmbID/DC.identifier">gmb-2025-332249</meta:user-defined>
    <meta:user-defined meta:name="OVERHEIDop.versieInformatie"/>
  </office:meta>
</office:document-meta>
</file>