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 met bbq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839 </text:p>
            <text:p text:style-name="common-al">Activiteit:  straatfeest met bbq</text:p>
            <text:p text:style-name="common-al">Datum:  6 september van 14:00 uur tot 24:00 uur</text:p>
            <text:p text:style-name="common-al">Plaats:  Velp, Bosweg tussen de Ulenkamp en de Burg. Brandtlaan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2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straatfeest met bbq, Vel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246</meta:user-defined>
    <meta:user-defined meta:name="OVERHEIDop.GmbID/DC.identifier">gmb-2025-332246</meta:user-defined>
    <meta:user-defined meta:name="OVERHEIDop.versieInformatie"/>
  </office:meta>
</office:document-meta>
</file>