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Mosaique spettert d.d. 09-08-2025  in het centrum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Mosaique Spettert 09-08-2025 </text:p>
            <text:p text:style-name="common-al">· Besluitdatum: 24 juli 2025</text:p>
            <text:p text:style-name="common-al">· Locatie: Mosaique ongenummer Nieuw Bergen</text:p>
            <text:p text:style-name="common-al">· Zaaknummer: Z2025-0000062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22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28</meta:user-defined>
    <meta:user-defined meta:name="DCTERMS.abstract">Betreft: Evenementenvergunning verleend voor het organiseren van Mosaique  Spettert d.d. 09-08-2025  in het centrum van Nieuw Bergen </meta:user-defined>
    <dc:language>nl</dc:language>
    <meta:user-defined meta:name="OVERHEIDop.locatietype/OVERHEIDop.gebiedsmarkering">Vlak</meta:user-defined>
    <meta:user-defined meta:name="DC.title">Besluit op aanvraag voor het organiseren van Mosaique spettert d.d. 09-08-2025  in het centrum van Nieuw Bergen</meta:user-defined>
    <meta:user-defined meta:name="DCTERMS.W3CDTF/DCTERMS.available">2025-07-28</meta:user-defined>
    <meta:user-defined meta:name="DCTERMS.W3CDTF/OVERHEIDop.jaargang">2025</meta:user-defined>
    <meta:user-defined meta:name="OVERHEIDop.publicationIssue">332245</meta:user-defined>
    <meta:user-defined meta:name="OVERHEIDop.GmbID/DC.identifier">gmb-2025-332245</meta:user-defined>
    <meta:user-defined meta:name="OVERHEIDop.versieInformatie"/>
  </office:meta>
</office:document-meta>
</file>