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175-H 1012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en zonnepanelen en het wijzigen van het trappenhuis ten behoeve van de woonfunctie</text:p>
            <text:p text:style-name="common-al">Zaakadres: Oudezijds Achterburgwal 175-H 1012DJ Amsterdam</text:p>
            <text:p text:style-name="common-al">Datum ontvangst: 11-07-2025</text:p>
            <text:p text:style-name="common-al">Zaaknummer: Z2025-030184</text:p>
            <text:p text:style-name="common-al">DSO-nummer: 2025071101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84</meta:user-defined>
    <meta:user-defined meta:name="DCTERMS.abstract">plaatsen van een warmtepomp en zonnepanelen en het wijzigen van het trappenhui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175-H 1012DJ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44</meta:user-defined>
    <meta:user-defined meta:name="OVERHEIDop.GmbID/DC.identifier">gmb-2025-332244</meta:user-defined>
    <meta:user-defined meta:name="OVERHEIDop.versieInformatie"/>
  </office:meta>
</office:document-meta>
</file>