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markt t.h.v. nummer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lengen van de instandhoudingstermijn van de tijdelijke noodbrug "De Fortbrug" aan de Ossenmarkt voor de duur van 2 jaar en 6 maanden</text:p>
            <text:p text:style-name="common-al">Zaakadres: Ossenmarkt t.h.v. nummer 46</text:p>
            <text:p text:style-name="common-al">Datum ontvangst: 15-07-2025</text:p>
            <text:p text:style-name="common-al">Zaaknummer: Z2025-030825</text:p>
            <text:p text:style-name="common-al">DSO-nummer: 20250715022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4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4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25</meta:user-defined>
    <meta:user-defined meta:name="DCTERMS.abstract">verlengen van de instandhoudingstermijn van de tijdelijke noodbrug "De Fortbrug" aan de Ossenmarkt voor de duur van 2 jaar en 6 ma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senmarkt t.h.v. nummer 4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43</meta:user-defined>
    <meta:user-defined meta:name="OVERHEIDop.GmbID/DC.identifier">gmb-2025-332243</meta:user-defined>
    <meta:user-defined meta:name="OVERHEIDop.versieInformatie"/>
  </office:meta>
</office:document-meta>
</file>