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16 augustus 2025 en 17 augustus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et organiseren van een buurtfeest in Oisterwijk is afgesloten voor alle verkeer behalve voetgangers:</text:p>
            <text:p text:style-name="common-al"> • De Hertog Godfriedlaan en de Hertog Hendriklaan (van Visserslaan tot de Johanna van Brabantlaan tot de Gemullehoekenweg). </text:p>
            <text:p text:style-name="last-al">Op zaterdag 16 augustus 2025 van 15.00 uur tot zondag 17 augustus 2025 om 01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2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op 16 augustus 2025 en 17 augustus 2025 in Oisterw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242</meta:user-defined>
    <meta:user-defined meta:name="OVERHEIDop.GmbID/DC.identifier">gmb-2025-332242</meta:user-defined>
    <meta:user-defined meta:name="OVERHEIDop.versieInformatie"/>
  </office:meta>
</office:document-meta>
</file>