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subsidieregeling Afkoppelen Dakoppervlak voor individueel afkoppel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Zaaknummer: 489858</text:p>
            <text:p text:style-name="al">Afdeling: Ruimtelijke dienstverlening</text:p>
            <text:p text:style-name="al">Ede, 8 juli 2025</text:p>
            <text:p text:style-name="al">Gelezen het voorstel van burgemeester en wethouders d.d. 8 juli 2025, met nr. 489858, overwegende omin te stemmen met effectiever inzetten subsidieregeling Afkoppelen Dakoppervlak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luit</text:span> </text:p>
            <text:p text:style-name="al">1. Te besluiten om de subsidieregeling Afkoppelen dakoppervlak voor individueel afkoppelen per1 januari 2026 definitief te beëindigen;</text:p>
            <text:p text:style-name="al">2. te besluiten dat de subsidieregeling Afkoppelen dakoppervlak voor individueel afkoppelen vantoepassing blijft op de afwikkeling van subsidies die voor de vervaldatum op basis van de regelingzijn verleend en op bezwaar- en beroepsprocedures ten aanzien van die subsidies. De regeling blijfteveneens van toepassing op aanvragen om subsidies waarop voor de vervaldatum nog niet is beslist;</text:p>
            <text:p text:style-name="al">3. in te stemmen met de overgang naar een projectmatige aanpak van particulier afkoppelen per 1januari 2026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deze">Burgemeester en wethouders voornoemd,</text:span></text:p>
            <text:p><text:span text:style-name="ondertekening_naam">
            <text:span text:style-name="voornaam">René </text:span>
            <text:span text:style-name="achternaam">Groen</text:span>
          </text:span></text:p>
            <text:p><text:span text:style-name="functie">de secretaris,</text:span></text:p>
            <text:p><text:span text:style-name="ondertekening_naam">
            <text:span text:style-name="voornaam"> René </text:span>
            <text:span text:style-name="achternaam">Verhulst</text:span>
          </text:span></text:p>
            <text:p><text:span text:style-name="functie">de burgemeest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2235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235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235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9/xml/MC-DRP-Verordeningen-Web-CB.xml</meta:user-defined>
    <meta:user-defined meta:name="OVERHEID.Gemeente/DC.creator">Ed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de</meta:user-defined>
    <meta:user-defined meta:name="OVERHEID.Gemeente/DCTERMS.publisher">Ede</meta:user-defined>
    <meta:user-defined meta:name="OVERHEID.TaxonomieBeleidsagendaDecentraal/OVERHEID.category">Financiën | Organisatie en beleid</meta:user-defined>
    <meta:user-defined meta:name="OVERHEID.TaxonomieBeleidsagendaDecentraal/OVERHEID.category">Ruimte en infrastructuur | Organisatie en beleid</meta:user-defined>
    <meta:user-defined meta:name="DC.source">Algemene subsidieverordening Ede 2017]|[https://lokaleregelgeving.overheid.nl/CVDR602459/5</meta:user-defined>
    <meta:user-defined meta:name="OVERHEIDop.referentienummer">489858</meta:user-defined>
    <meta:user-defined meta:name="DCTERMS.alternative">Intrekken subsidieregeling Afkoppelen Dakoppervlak</meta:user-defined>
    <dc:language>nl</dc:language>
    <meta:user-defined meta:name="OVERHEIDop.locatietype/OVERHEIDop.gebiedsmarkering">Gemeente</meta:user-defined>
    <meta:user-defined meta:name="DC.title">Intrekken subsidieregeling Afkoppelen Dakoppervlak voor individueel afkoppelen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235</meta:user-defined>
    <meta:user-defined meta:name="OVERHEIDop.betreftRegeling">CVDR689139_1</meta:user-defined>
    <meta:user-defined meta:name="OVERHEIDop.GmbID/DC.identifier">gmb-2025-332235</meta:user-defined>
    <meta:user-defined meta:name="OVERHEIDop.versieInformatie"/>
  </office:meta>
</office:document-meta>
</file>