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op 27 en 28 septem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>• De Burgemeester van Beckhovenstraat, Burgemeester de Keijzerplein en het Juliana Bernhardplein in Oisterwijk op zaterdag 27 september 2025 van 11.00 uur tot zondag 28 september 2025 om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2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op 27 en 28 september 2025 in Oister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233</meta:user-defined>
    <meta:user-defined meta:name="OVERHEIDop.GmbID/DC.identifier">gmb-2025-332233</meta:user-defined>
    <meta:user-defined meta:name="OVERHEIDop.versieInformatie"/>
  </office:meta>
</office:document-meta>
</file>