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artikel 35 Alcoholwet t.b.v. de 51ste Wielerronde va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3 augustus 2025 van 12:00 tot 17:00 uur</text:p>
            <text:p text:style-name="common-al">Locatie/adres: Parcours: Dr. Boomstraat, Bartel Jacobszstraat, Dr. de Boerstraat en Dr. Scharffstraat in Oostzaan</text:p>
            <text:p text:style-name="common-al">Verzenddatum: 24 juli 2025</text:p>
            <text:p text:style-name="common-al">Datum aanvraag vergunning: 18 juni 2025</text:p>
            <text:p text:style-name="common-al">Zaaknummer: 1837266</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22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en ontheffing artikel 35 Alcoholwet t.b.v. de 51ste Wielerronde van Oostza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ontheffing artikel 35 Alcoholwet t.b.v. de 51ste Wielerronde van Oostzaan</meta:user-defined>
    <meta:user-defined meta:name="DCTERMS.W3CDTF/DCTERMS.available">2025-07-28</meta:user-defined>
    <meta:user-defined meta:name="DCTERMS.W3CDTF/OVERHEIDop.jaargang">2025</meta:user-defined>
    <meta:user-defined meta:name="OVERHEIDop.publicationIssue">332229</meta:user-defined>
    <meta:user-defined meta:name="OVERHEIDop.GmbID/DC.identifier">gmb-2025-332229</meta:user-defined>
    <meta:user-defined meta:name="OVERHEIDop.versieInformatie"/>
  </office:meta>
</office:document-meta>
</file>