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legaliseren van een overkapping, waterbassin, pomphuisje en trekkas op het kadastrale ENS00 sectie L, nummer 11 aan de Goyergracht Zuid te Eemnes (zaaknummer WABO 2023-1064) </text:p>
      <text:section text:name="zakelijke-mededeling_id1-3-2" text:style-name="zakelijke-mededeling">
        <text:section text:name="zakelijke-mededeling-tekst_id1-3-2-1" text:style-name="zakelijke-mededeling-tekst">
          <text:section text:name="tekst_id1-3-2-1-1" text:style-name="tekst">
            <text:p text:style-name="common-al">De gemeente Eemnes is van plan om een omgevingsvergunning te verlenen. De aanvraag is voor het legaliseren van een overkapping, waterbassin, pomphuisje en trekkas op het kadastrale ENS00 sectie L, nummer 11 aan de Goyergracht Zuid te Eemnes.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uw zienswijze indienen. </text:p>
            <text:p text:style-name="common-al">
            <text:span text:style-name="nadrukvet"> Inzage en mogelijkheid tot indienen van zienswijzen</text:span>
          </text:p>
            <text:p text:style-name="common-al">Wij hebben het voornemen de gevraagde vergunning te verlenen. Voordat wij deze vergunning kunnen verlenen, moeten wij het ontwerpbesluit en de daarop betrekking hebbende stukken op grond van afdeling 3.4 van de Algemene wet bestuursrecht gedurende 6 weken ter inzage leggen. De documenten met informatie over het conceptbesluit liggen vanaf 29 juli 2025 ter inzage gedurende zes weken. De stukken kunt u bekijken via de link 'Bekijk documenten' links op deze pagina of op kantoor bij de BEL Combinatie. Voor het maken van een afspraak voor het bekijken van het besluit of andere vragen kunt u bellen. Het telefoonnummer van de BEL Combinatie is 14 035.</text:p>
            <text:p text:style-name="common-al">
            <text:span text:style-name="nadrukvet">Wilt u reageren op de aanvraag die de gemeente van plan is te verlenen?</text:span>
          </text:p>
            <text:p text:style-name="common-al">De aanvraag die de gemeente van plan is te verlenen is vastgelegd in het ontwerpbesluit. U kunt tot en met 9 september 2025 mondeling of schriftelijk reageren op het ontwerpbesluit als dit tegen uw belangen ingaat. Dit heet het indienen van een zienswijze. In deze periode kunt u de documenten met informatie over het ontwerpbesluit bekijken. De gemeente bekijkt alle reacties bij het nemen van een definitief besluit. Voor informatie over het bekijken van de documenten of andere vragen kunt u ook bellen. Dit kan via het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22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oornemen toestemming voor het legaliseren van een overkapping, waterbassin, pomphuisje en trekkas op het kadastrale ENS00 sectie L, nummer 11 aan de Goyergracht Zuid te Eemnes (zaaknummer WABO 2023-1064)</meta:user-defined>
    <meta:user-defined meta:name="OVERHEIDop.datumEindeReactietermijn">2025-09-09</meta:user-defined>
    <meta:user-defined meta:name="OVERHEIDop.TilID/OVERHEIDop.terinzageleggingOP">til-2025-25886</meta:user-defined>
    <meta:user-defined meta:name="DCTERMS.W3CDTF/DCTERMS.available">2025-07-28</meta:user-defined>
    <meta:user-defined meta:name="DCTERMS.W3CDTF/OVERHEIDop.jaargang">2025</meta:user-defined>
    <meta:user-defined meta:name="OVERHEIDop.publicationIssue">332227</meta:user-defined>
    <meta:user-defined meta:name="OVERHEIDop.GmbID/DC.identifier">gmb-2025-332227</meta:user-defined>
    <meta:user-defined meta:name="OVERHEIDop.versieInformatie"/>
  </office:meta>
</office:document-meta>
</file>