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voor het houden van een garagesale op 30 augustus 2025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common-al"/>
            <text:p text:style-name="last-al">• het houden van een garagesale op 30 augustus 2025 van 09.00 uur tot 17.00 uur in Moergestel. De deelnemende straten zijn: Schoolstraat, Tilburgseweg, Oisterwijkseweg, Burgemeester ter Veerstraat en het Pastoor Müskenshof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222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2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2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Evenement voor het houden van een garagesale op 30 augustus 2025 in Moergest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225</meta:user-defined>
    <meta:user-defined meta:name="OVERHEIDop.GmbID/DC.identifier">gmb-2025-332225</meta:user-defined>
    <meta:user-defined meta:name="OVERHEIDop.versieInformatie"/>
  </office:meta>
</office:document-meta>
</file>