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8 patiowoningen, Dahliaveld 2 t/m 16 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3-07-2025 een aanvraag omgevingsvergunning hebben ontvangen voor het bouwen van 8 patiowoningen op het adres Dahliaveld 2 t/m 16 in Gilze (111645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222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2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2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459</meta:user-defined>
    <dc:language>nl</dc:language>
    <meta:user-defined meta:name="OVERHEIDop.locatietype/OVERHEIDop.gebiedsmarkering">Vlak</meta:user-defined>
    <meta:user-defined meta:name="DC.title">Ingekomen aanvraag omgevingsvergunning, het bouwen van 8 patiowoningen, Dahliaveld 2 t/m 16 in Gilz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24</meta:user-defined>
    <meta:user-defined meta:name="OVERHEIDop.GmbID/DC.identifier">gmb-2025-332224</meta:user-defined>
    <meta:user-defined meta:name="OVERHEIDop.versieInformatie"/>
  </office:meta>
</office:document-meta>
</file>