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uurtvereniging D’n Boogert voor het houden van ‘D’n Boogerts Burendag’ op 27 september 2025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Buurtvereniging D’n Boogert </text:span>
                </text:span>voor het houden van ‘D’n Boogerts Burendag’ op 27 september 2025 van 15.00 uur tot 21.00 uur in de Burgemeester van Beckhovenstraat, Burgemeester de Keijzerplein en het Juliana Bernhardplein in Oisterwijk. Verzonden aan aanvrager op 21-07-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2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aan Buurtvereniging D’n Boogert voor het houden van ‘D’n Boogerts Burendag’ op 27 september 2025 in Oisterwijk</meta:user-defined>
    <meta:user-defined meta:name="DCTERMS.W3CDTF/DCTERMS.available">2025-07-30</meta:user-defined>
    <meta:user-defined meta:name="DCTERMS.W3CDTF/OVERHEIDop.jaargang">2025</meta:user-defined>
    <meta:user-defined meta:name="OVERHEIDop.publicationIssue">332219</meta:user-defined>
    <meta:user-defined meta:name="OVERHEIDop.GmbID/DC.identifier">gmb-2025-332219</meta:user-defined>
    <meta:user-defined meta:name="OVERHEIDop.versieInformatie"/>
  </office:meta>
</office:document-meta>
</file>