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randemolen 48, 5944N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randemolen 48, 5944NE Arcen</text:span>
            </text:span>
          </text:p>
            <text:p text:style-name="common-al">Voor het plaatsen van een tijdelijke woonunit</text:p>
            <text:p text:style-name="common-al">Bekendgemaakt/verzonden op 24 juli 2025</text:p>
            <text:p text:style-name="common-al">Kenmerk Z2025-02020</text:p>
            <text:p text:style-name="common-al">Door dit besluit is de uiterste beslisdatum 8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22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20</meta:user-defined>
    <meta:user-defined meta:name="DCTERMS.abstract">Betreft: Beschikking verlenging beslistermijn op locatie Brandemolen 48, 5944NE Arcen</meta:user-defined>
    <dc:language>nl</dc:language>
    <meta:user-defined meta:name="OVERHEIDop.locatietype/OVERHEIDop.gebiedsmarkering">Vlak</meta:user-defined>
    <meta:user-defined meta:name="DC.title">Verlenging beslistermijn Omgevingsvergunning - Brandemolen 48, 5944NE Arc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14</meta:user-defined>
    <meta:user-defined meta:name="OVERHEIDop.GmbID/DC.identifier">gmb-2025-332214</meta:user-defined>
    <meta:user-defined meta:name="OVERHEIDop.versieInformatie"/>
  </office:meta>
</office:document-meta>
</file>